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neiderstraat 38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voor het veranderen en vergroten van een woonhuis op locatie Schneiderstraat 38 in Hengelo. De aanvraag is geregistreerd onder zaaknummer O-2018-0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neiderstraat 3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384</meta:user-defined>
    <meta:user-defined meta:name="OVERHEIDop.GmbID/DC.identifier">gmb-2018-17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LX 3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85 477002.5</meta:user-defined>
    <meta:user-defined meta:name="OVERHEIDop.versieInformatie"/>
  </office:meta>
</office:document-meta>
</file>