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sken Huetlaan 1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anvraag omgevingsvergunning</text:span> Busken Huetlaan 11 te Bussum</text:p>
            <text:p text:style-name="common-al">Op 14 augustus 2018 heeft de gemeente een aanvraag ontvangen voor het kappen van een Douglasspar in de achtertuin van de woning op locatie Busken Huetlaan 11 te Bussum. De aanvraag is geregistreerd onder zaaknummer HZ_WABO-18-144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7379</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379</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379</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sken Huetlaan 11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379</meta:user-defined>
    <meta:user-defined meta:name="OVERHEIDop.GmbID/DC.identifier">gmb-2018-1773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BB 11</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619.02 477095.61</meta:user-defined>
    <meta:user-defined meta:name="OVERHEIDop.versieInformatie"/>
  </office:meta>
</office:document-meta>
</file>