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Meekrapweg 20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4 augustus 2018 een besluit genomen op de aanvraag met zaaknummer <text:span text:style-name="nadrukvet">W-AOV180268 </text:span>voor het verbouwen van een bedrijfsruimte op de locatie <text:span text:style-name="nadrukvet">Meekrapweg 20 in Axel</text:span>. 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14 augustus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2 augustus 2018</text:p>
            <text:p text:style-name="common-al"/>
            <text:p text:style-name="common-al">Burgemeester en Wethouders,</text:p>
            <text:p text:style-name="common-al">drs. J. (Jordan) Daane RA, loco-secretaris</text:p>
            <text:p text:style-name="common-al">J.F. (Jack) Begijn, loco-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77369</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369</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369</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Meekrapweg 20 Ax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7369</meta:user-defined>
    <meta:user-defined meta:name="OVERHEIDop.GmbID/DC.identifier">gmb-2018-1773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1RX 12</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1542.62 366664.4</meta:user-defined>
    <meta:user-defined meta:name="OVERHEIDop.versieInformatie"/>
  </office:meta>
</office:document-meta>
</file>