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6014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8-2018</text:p>
            <text:p text:style-name="common-al">
            <text:span text:style-name="nadrukvet">Omschrijving: </text:span>plaatsen van bouwobjecten (Zwanenveld 6014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704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7-2018</text:p>
            <text:p text:style-name="common-al">
            <text:span text:style-name="nadrukvet">Definitieve beschikking verzonden: </text:span>14-08-2018</text:p>
            <text:p text:style-name="common-al">
            <text:span text:style-name="nadrukvet">Einddatum bezwaartermijn: </text:span>25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ugustus 2018 tot en met 25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9C84EC2-7B46-4B25-9BED-20B097C4DF20" xlink:type="simple">http://www.nijmegen.nl/vergunningpagina/?guid=A9C84EC2-7B46-4B25-9BED-20B097C4DF2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7340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4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4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6014 te Nijmegen: plaatsen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340</meta:user-defined>
    <meta:user-defined meta:name="OVERHEIDop.GmbID/DC.identifier">gmb-2018-177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TN 730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357.49 425928.14</meta:user-defined>
    <meta:user-defined meta:name="OVERHEIDop.versieInformatie"/>
  </office:meta>
</office:document-meta>
</file>