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te Moordrechtse Tiendeweg 26 in Gouda</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de Omgevingsdienst Midden-Holland (ODMH) namens de gemeente Gouda een besluit genomen op de aanvraag met kenmerk 2018008356. Dit betreft het verplaatsen van een woonwagen (wijziging op eerder verleende vergunning) ter plaatse van de Eerste Moordrechtse Tiendeweg 2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3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rste Moordrechtse Tiendeweg 2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34</meta:user-defined>
    <meta:user-defined meta:name="OVERHEIDop.GmbID/DC.identifier">gmb-2018-17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B 2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193 447070</meta:user-defined>
    <meta:user-defined meta:name="OVERHEIDop.versieInformatie"/>
  </office:meta>
</office:document-meta>
</file>