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paasstraat 12 te Nijmegen: asbest houdende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8</text:p>
            <text:p text:style-name="common-al">
            <text:span text:style-name="nadrukvet">Omschrijving: </text:span>asbest houdende platen (Topaasstraat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27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BF497E4-326E-4986-B968-76A791824DC6" xlink:type="simple">http://www.nijmegen.nl/vergunningpagina/?guid=8BF497E4-326E-4986-B968-76A791824D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33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3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3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paasstraat 12 te Nijmegen: asbest houdende 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37</meta:user-defined>
    <meta:user-defined meta:name="OVERHEIDop.GmbID/DC.identifier">gmb-2018-177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ZR 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34.69 424839.21</meta:user-defined>
    <meta:user-defined meta:name="OVERHEIDop.versieInformatie"/>
  </office:meta>
</office:document-meta>
</file>