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7583 te Nijmegen: asbest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8</text:p>
            <text:p text:style-name="common-al">
            <text:span text:style-name="nadrukvet">Omschrijving: </text:span>asbest materiaal (Tolhuis 758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27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884862E-F199-41D1-A851-85DBB5DB6904" xlink:type="simple">http://www.nijmegen.nl/vergunningpagina/?guid=8884862E-F199-41D1-A851-85DBB5DB69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33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3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3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7583 te Nijmegen: asbest materia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36</meta:user-defined>
    <meta:user-defined meta:name="OVERHEIDop.GmbID/DC.identifier">gmb-2018-177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SK 758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391.94 425769.86</meta:user-defined>
    <meta:user-defined meta:name="OVERHEIDop.versieInformatie"/>
  </office:meta>
</office:document-meta>
</file>