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65 te Nijmegen: Restauratie deur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18</text:p>
            <text:p text:style-name="common-al">
            <text:span text:style-name="nadrukvet">Omschrijving: </text:span>Restauratie deuren (Parkweg 65 te Nijmegen)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18.1059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6-2018</text:p>
            <text:p text:style-name="common-al">
            <text:span text:style-name="nadrukvet">Verlengingsbesluit verzonden: </text:span>14-08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3F6F1B2-C864-4375-8E3D-12E90941F174" xlink:type="simple">http://www.nijmegen.nl/vergunningpagina/?guid=A3F6F1B2-C864-4375-8E3D-12E90941F1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33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3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3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weg 65 te Nijmegen: Restauratie deur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335</meta:user-defined>
    <meta:user-defined meta:name="OVERHEIDop.GmbID/DC.identifier">gmb-2018-177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61.55 428758.29</meta:user-defined>
    <meta:user-defined meta:name="OVERHEIDop.versieInformatie"/>
  </office:meta>
</office:document-meta>
</file>