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72 te Nijmegen: legaliseren van een woonw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8</text:p>
            <text:p text:style-name="common-al">
            <text:span text:style-name="nadrukvet">Omschrijving: </text:span>legaliseren van een woonwagen (Ackerbroekweg 72 te Nijmegen)</text:p>
            <text:p text:style-name="common-al">
            <text:span text:style-name="nadrukvet">Activiteiten: </text:span>Bouwen; Afwijken Bestemmingsplan; </text:p>
            <text:p text:style-name="common-al">
            <text:span text:style-name="nadrukvet">Zaaknummer: </text:span>W.Z18.107052.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65AD7D-AB05-4128-BE3D-2E1D8F20E9B8" xlink:type="simple">http://www.nijmegen.nl/vergunningpagina/?guid=7E65AD7D-AB05-4128-BE3D-2E1D8F20E9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3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3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3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72 te Nijmegen: legaliseren van een woonwa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31</meta:user-defined>
    <meta:user-defined meta:name="OVERHEIDop.GmbID/DC.identifier">gmb-2018-177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Z 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862.57 427304.73</meta:user-defined>
    <meta:user-defined meta:name="OVERHEIDop.versieInformatie"/>
  </office:meta>
</office:document-meta>
</file>