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kruid 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ennekruid  70, 3068SJ,  uitbouwen en dakkapel plaatsen ( aanvraagdatum 13-08-2018, dossiernummer OMV.18.08.0019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32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kruid 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28</meta:user-defined>
    <meta:user-defined meta:name="OVERHEIDop.GmbID/DC.identifier">gmb-2018-17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SJ 70</meta:user-defined>
    <meta:user-defined meta:name="OVERHEIDop.woonplaats">Rotterdam</meta:user-defined>
    <meta:user-defined meta:name="OVERHEIDop.straatnaam">Dennekrui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791 441587</meta:user-defined>
    <meta:user-defined meta:name="OVERHEIDop.versieInformatie"/>
  </office:meta>
</office:document-meta>
</file>