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vergunning fase 2 voor inrichten van RGS terrein, inclusief wijzigen vergunning fase 1, Stationsplein 16 (zaaknummer 50949-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Wabo) <text:span text:style-name="nadrukondlijn">voornemens zijn </text:span>vergunning te verlenen:</text:span>
          </text:p>
            <text:p text:style-name="common-al">Kenmerk  : 50949-2018</text:p>
            <text:p text:style-name="common-al">Locatie    : <text:span text:style-name="nadrukvet">Stationsplein 16</text:span> te Zwolle</text:p>
            <text:p text:style-name="common-al">Voor        : een vergunning fase 2 voor het inrichten van het RGS terrein (tussen IJsselallee en Schellerdijk), inclusief het wijzigen van de vergunning fase 1, het aanbrengen van een bodembeschermende voorziening (folie) en het instandhouden van de tijdelijke bouwwerken. </text:p>
            <text:p text:style-name="common-al">De aanvraag, de ontwerpbeschikking en de bijbehorende stukken liggen met ingang van <text:span text:style-name="nadrukvet">17 augustus 2018 tot en met 27 september 2018 ter inzage</text:span> in het Stadskantoor, Lübeckplein 2 te Zwolle tijdens openingstijden. </text:p>
            <text:p text:style-name="common-al">Tijdens de periode van ter inzage legging kunnen schriftelijk <text:span text:style-name="nadrukvet">zienswijzen</text:span> worden ingediend. Zienswijzen moeten worden gericht aan ons college en worden verzonden aan de afdeling Fysieke Leefomgeving, Postbus 10007, 8000 GA Zwolle. In deze periode kunnen ook mondeling zienswijzen worden ingebracht. Als u van deze mogelijkheid gebruik wilt maken, dan kunt u dit binnen de genoemde termijn van terinzagelegging kenbaar maken op telefoonnummer 14038. Een medewerk(st)er van het team juridische ondersteuning van de sectie Vergunningen neemt dan telefonisch contact met u op om uw mondelinge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3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vergunning fase 2 voor inrichten van RGS terrein, inclusief wijzigen vergunning fase 1, Stationsplein 16 (zaaknummer 509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24</meta:user-defined>
    <meta:user-defined meta:name="OVERHEIDop.GmbID/DC.identifier">gmb-2018-17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PostcodeHuisnummer/OVERHEIDop.postcodeHuisnummer">8017BV 20t 1</meta:user-defined>
    <meta:user-defined meta:name="OVERHEIDop.straatnaam">Schellerdijk</meta:user-defined>
    <meta:user-defined meta:name="OVERHEID.PostcodeHuisnummer/OVERHEIDop.postcodeHuisnummer">8017AD 4</meta:user-defined>
    <meta:user-defined meta:name="OVERHEIDop.straatnaam">Parallelweg</meta:user-defined>
    <meta:user-defined meta:name="OVERHEID.PostcodeHuisnummer/OVERHEIDop.postcodeHuisnummer">8017CA 2s</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4</meta:user-defined>
    <meta:user-defined meta:name="OVERHEID.EPSG28992/DC.spatial">201411 500703</meta:user-defined>
    <meta:user-defined meta:name="OVERHEID.EPSG28992/DC.spatial">201918 501809</meta:user-defined>
    <meta:user-defined meta:name="OVERHEID.EPSG28992/DC.spatial">201759 501249</meta:user-defined>
    <meta:user-defined meta:name="OVERHEIDop.versieInformatie"/>
  </office:meta>
</office:document-meta>
</file>