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ijkma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5 juni 2018</text:p>
            <text:p text:style-name="tussenkopcur">Intern kenmerk: 2018OG0338-01</text:p>
            <text:p text:style-name="tussenkopcur">Omschrijving project: het huisvesten van personen</text:p>
            <text:p text:style-name="tussenkopcur">Locatie: Dijkmanstraat 12</text:p>
            <text:p text:style-name="tussenkopcur">Postcode: 4872X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3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ijkma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323</meta:user-defined>
    <meta:user-defined meta:name="OVERHEIDop.GmbID/DC.identifier">gmb-2018-177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T 12</meta:user-defined>
    <meta:user-defined meta:name="OVERHEIDop.woonplaats">Etten-Leur</meta:user-defined>
    <meta:user-defined meta:name="OVERHEIDop.straatnaam">Dijkma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69 398694</meta:user-defined>
    <meta:user-defined meta:name="OVERHEIDop.versieInformatie"/>
  </office:meta>
</office:document-meta>
</file>