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49 en 5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8 een aanvraag voor een omgevingsvergunning ontvangen. Dit betreft het plaatsen van screens ter plaatse van de Blekerssingel 49 en 51 in Gouda. De aanvraag is geregistreerd onder kenmerk 20182036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31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1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1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ekerssingel 49 en 5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15</meta:user-defined>
    <meta:user-defined meta:name="OVERHEIDop.GmbID/DC.identifier">gmb-2018-177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B 40a</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97.89 447569.71</meta:user-defined>
    <meta:user-defined meta:name="OVERHEID.EPSG28992/DC.spatial">108692 447575</meta:user-defined>
    <meta:user-defined meta:name="OVERHEIDop.versieInformatie"/>
  </office:meta>
</office:document-meta>
</file>