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kavel 15 Hoogezand Verlenging beslistermijn omgevingsvergunning (reguliere procedure) Z2018-00007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De Veiling - Vosholen kavel 15 in Hoogezand, het bouwen van een woning, verlengd tot en met 2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31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kavel 15 Hoogezand Verlenging beslistermijn omgevingsvergunning (reguliere procedure) Z2018-00007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13</meta:user-defined>
    <meta:user-defined meta:name="OVERHEIDop.GmbID/DC.identifier">gmb-2018-177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23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989 575461</meta:user-defined>
    <meta:user-defined meta:name="OVERHEIDop.versieInformatie"/>
  </office:meta>
</office:document-meta>
</file>