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ympiade 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3 augustus 2018</text:p>
            <text:p text:style-name="tussenkopcur">Intern kenmerk:  2018OG0268-01</text:p>
            <text:p text:style-name="tussenkopcur">Omschrijving project:het vervangen van 3 bestaande ballenvangers</text:p>
            <text:p text:style-name="tussenkopcur">Locatie:  Olympiade 51</text:p>
            <text:p text:style-name="tussenkopcur">Postcode: 4873DA</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731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1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1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lympiade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7310</meta:user-defined>
    <meta:user-defined meta:name="OVERHEIDop.GmbID/DC.identifier">gmb-2018-1773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DA 51</meta:user-defined>
    <meta:user-defined meta:name="OVERHEIDop.woonplaats">Etten-Leur</meta:user-defined>
    <meta:user-defined meta:name="OVERHEIDop.straatnaam">Olympiade</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220 397363</meta:user-defined>
    <meta:user-defined meta:name="OVERHEIDop.versieInformatie"/>
  </office:meta>
</office:document-meta>
</file>