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aanvraag omgevingsvergunning, Boterbloem kavels NH01 en NH02, 6245TA  Eijsden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bekend, dat zij in het kader van de Wet algemene bepalingen omgevingsrecht hebben besloten de beslistermijn te verlengen met een termijn van zes weken (artikel 3.9 lid 2 Wabo, artikel 3:18 lid 2 Awb) van de volgende aanvraag, voor:</text:p>
            <text:p text:style-name="common-al">-het bouwen van een woning met dubbele garage  op het perceel <text:span text:style-name="nadrukvet">Boterbloem kavels NH01 en NH02, 6245TA  Eijsden.</text:span></text:p>
            <text:p text:style-name="common-al"> De reden voor verlenging is dat nog niet alle benodigde toetsingen zijn uitgevoerd. De nieuwe uiterste beslisdatum is <text:span text:style-name="nadrukvet">8 maart</text:span><text:span text:style-name="nadrukvet"> 2018</text:span>.</text:p>
            <text:p text:style-name="common-al">Tegen deze verlenging kunnen op grond van de Wet algemene bepalingen omgevingsrecht geen bezwaarschriften worden ingediend. </text:p>
            <text:p text:style-name="common-al">
            <text:span text:style-name="nadrukvet">Ter inzage legging en nadere informatie </text:span>
          </text:p>
            <text:p text:style-name="common-al">Alle stukken liggen, ingaande de dag na de publicatiedatum, in het gemeentehuis, gelegen Amerikaplein 1 te Margraten, ter inzage. Voor inzage en nadere informatie<text:span text:style-name="nadrukondlijn"> moet u een afspraak maken</text:span> via het KlantContactCentrum, telefoonnummer 14 043 of 043 458 8488.</text:p>
            <text:p text:style-name="common-al">
            <text:span text:style-name="nadrukvet">Eijsden-Margraten, 26 januari 2018</text:span>
          </text:p>
            <text:p text:style-name="common-al">Burgemeester en wethouders van Eijsden-Margraten,</text:p>
            <text:p text:style-name="common-al">De secretaris, Mathea Severeijns 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17731</text:span><text:line-break/><text:date style:data-style-name="dag" text:fixed="true" text:date-value="2018-01-26"/><text:line-break/><text:date style:data-style-name="jaar" text:fixed="true" text:date-value="2018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731</text:span><text:date style:data-style-name="nicedate" text:fixed="true" text:date-value="2018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731</text:span><text:date style:data-style-name="nicedate" text:fixed="true" text:date-value="2018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 aanvraag omgevingsvergunning, Boterbloem kavels NH01 en NH02, 6245TA  Eijs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6</meta:user-defined>
    <meta:user-defined meta:name="OVERHEIDop.publicationIssue">17731</meta:user-defined>
    <meta:user-defined meta:name="OVERHEIDop.GmbID/DC.identifier">gmb-2018-17731</meta:user-defined>
    <meta:user-defined meta:name="OVERHEID.TaxonomieBeleidsagenda/OVERHEID.category">Ruimte en infrastructuur | Organisatie en beleid</meta:user-defined>
    <meta:user-defined meta:name="OVERHEIDop.referentienummer">Z-HZ_WABO-2017-001938</meta:user-defined>
    <meta:user-defined meta:name="DCTERMS.abstract">het bouwen van een woning met dubbele garag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ijsden-Margraten</meta:user-defined>
    <meta:user-defined meta:name="OVERHEID.PostcodeHuisnummer/OVERHEIDop.postcodeHuisnummer">6245TA 10</meta:user-defined>
    <meta:user-defined meta:name="OVERHEIDop.woonplaats">Eijsden</meta:user-defined>
    <meta:user-defined meta:name="OVERHEIDop.straatnaam">Boterbloem</meta:user-defined>
    <meta:user-defined meta:name="OVERHEIDgvop.Informatietype/DC.type">Beschikkingen | afhandeling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.EPSG28992/DC.spatial">178555 310312</meta:user-defined>
    <meta:user-defined meta:name="OVERHEIDop.versieInformatie"/>
  </office:meta>
</office:document-meta>
</file>