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2 Muntendam Verlenging beslistermijn omgevingsvergunning (reguliere procedure) Z2018-0000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Reiger 32, 9649 LC, Muntendam, Tolweg perceel sectie E, nummer 980, verlengd tot en met 5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30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32 Muntendam Verlenging beslistermijn omgevingsvergunning (reguliere procedure) Z2018-0000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09</meta:user-defined>
    <meta:user-defined meta:name="OVERHEIDop.GmbID/DC.identifier">gmb-2018-177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 32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2 572481</meta:user-defined>
    <meta:user-defined meta:name="OVERHEIDop.versieInformatie"/>
  </office:meta>
</office:document-meta>
</file>