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Gaffeltiende en Randweg in Lekkerkerk, percelen kadastraal bekend als gemeente Lekkerkerk, sectie C, nummer 10903 en 1090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reguliere aanvraag met zaaknummer SXO-20181655 voor een omgevingsvergunning voor het oprichten van 21 huurwoningen op nieuwbouwlocatie De Kragen / Tiendhoek II op locatie nabij Gaffeltiende en Randweg in Lekkerkerk, percelen kadastraal bekend als gemeente Lekkerkerk, sectie C, nummer 10903 en 1090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30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Gaffeltiende en Randweg in Lekkerkerk, percelen kadastraal bekend als gemeente Lekkerkerk, sectie C, nummer 10903 en 10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05</meta:user-defined>
    <meta:user-defined meta:name="OVERHEIDop.GmbID/DC.identifier">gmb-2018-17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63.98 435397.08</meta:user-defined>
    <meta:user-defined meta:name="OVERHEIDop.versieInformatie"/>
  </office:meta>
</office:document-meta>
</file>