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wadestraat 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common-al"/>
            <text:p text:style-name="tussenkopcur">Verzenddatum besluit: 13 augustus 2018</text:p>
            <text:p text:style-name="tussenkopcur">Intern kenmerk:  2018OG0262-01</text:p>
            <text:p text:style-name="tussenkopcur">Omschrijving project:het vervangen van een roldeur door een pui</text:p>
            <text:p text:style-name="tussenkopcur">Locatie:  Kwadestraat 1</text:p>
            <text:p text:style-name="tussenkopcur">Postcode: 4871NH</text:p>
            <text:p text:style-name="common-al"/>
            <text:p text:style-name="common-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recht, Postbus 90.006, 4800 PA Breda, ook worden verzocht een voorlopige voorziening te treffen, indien onverwijlde spoed, gelet op de betrokken belangen, dat vereist. Bij het indienen van het verzoek wordt griffierecht gehev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77304</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304</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304</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wadestraat 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2</meta:user-defined>
    <meta:user-defined meta:name="OVERHEIDop.publicationIssue">177304</meta:user-defined>
    <meta:user-defined meta:name="OVERHEIDop.GmbID/DC.identifier">gmb-2018-17730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1</meta:user-defined>
    <meta:user-defined meta:name="OVERHEIDop.woonplaats">Etten-Leur</meta:user-defined>
    <meta:user-defined meta:name="OVERHEIDop.straatnaam">Kwadestraat</meta:user-defined>
    <meta:user-defined meta:name="OVERHEIDgvop.Informatietype/DC.type">Beschikkingen | afhandeling</meta:user-defined>
    <meta:user-defined meta:name="OVERHEID.Gemeente/OVERHEID.authority">Etten-Leur</meta:user-defined>
    <meta:user-defined meta:name="OVERHEID.Gemeente/DCTERMS.publisher">Etten-Leur</meta:user-defined>
    <meta:user-defined meta:name="OVERHEID.EPSG28992/DC.spatial">103650 400100</meta:user-defined>
    <meta:user-defined meta:name="OVERHEIDop.versieInformatie"/>
  </office:meta>
</office:document-meta>
</file>