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39 (kavel 1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39 (kavel 13)  te Asten  </text:p>
            <text:p text:style-name="common-al">het oprichten van een bedrijfsgebouw     09-08-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730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0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0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39 (kavel 13)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03</meta:user-defined>
    <meta:user-defined meta:name="OVERHEIDop.GmbID/DC.identifier">gmb-2018-177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 28</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24 380714</meta:user-defined>
    <meta:user-defined meta:name="OVERHEIDop.versieInformatie"/>
  </office:meta>
</office:document-meta>
</file>