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Florapark 15 (Kavel 6b)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Florapark 15 (Kavel 6b) te Asten  </text:p>
            <text:p text:style-name="common-al">het oprichten van een bedrijfsgebouw    09-08-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730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0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0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Florapark 15 (Kavel 6b)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01</meta:user-defined>
    <meta:user-defined meta:name="OVERHEIDop.GmbID/DC.identifier">gmb-2018-177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VH 28</meta:user-defined>
    <meta:user-defined meta:name="OVERHEIDop.woonplaats">Asten</meta:user-defined>
    <meta:user-defined meta:name="OVERHEIDop.straatnaam">Florapark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124 380714</meta:user-defined>
    <meta:user-defined meta:name="OVERHEIDop.versieInformatie"/>
  </office:meta>
</office:document-meta>
</file>