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n perceel kadastraal bekend als gemeente Haastrecht, sectie B, nummer 487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8 een besluit genomen op de reguliere aanvraag met zaaknummer SXO-20180110 voor een omgevingsvergunning voor het kappen van 55 bomen (populieren) in het Nieuwe Bos op locatie een perceel kadastraal bekend als gemeente Haastrecht, sectie B, nummer 487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 perceel kadastraal bekend als gemeente Haastrecht, sectie B, nummer 48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30</meta:user-defined>
    <meta:user-defined meta:name="OVERHEIDop.GmbID/DC.identifier">gmb-2018-1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N 22</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89.55 445448.28</meta:user-defined>
    <meta:user-defined meta:name="OVERHEID.EPSG28992/DC.spatial">112934 445434.71</meta:user-defined>
    <meta:user-defined meta:name="OVERHEIDop.versieInformatie"/>
  </office:meta>
</office:document-meta>
</file>