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orenstraat 63, 1901EC Castricum, het aanleggen van een in-of uitrit, verzenddatum besluit 27 december 2017 (WABO17/017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orenstraat 63, 1901EC Castricum, het aanleggen van een in-of uitrit, verzenddatum besluit 27 december 2017 (WABO17/01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73</meta:user-defined>
    <meta:user-defined meta:name="OVERHEIDop.GmbID/DC.identifier">gmb-2018-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C 63</meta:user-defined>
    <meta:user-defined meta:name="OVERHEIDop.woonplaats">Castricum</meta:user-defined>
    <meta:user-defined meta:name="OVERHEIDop.straatnaam">Tor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47 507218</meta:user-defined>
    <meta:user-defined meta:name="OVERHEIDop.versieInformatie"/>
  </office:meta>
</office:document-meta>
</file>