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45 Noordbroek Melding Activiteitenbesluit, Z2018-00006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Sappemeersterweg 45 te Noordbroek, 9635 TM, Maatschap D. en D.D. Bouwman, veranderingsmelding voor het bouwen van een melkveestal, sleufsilo's en uitbreiding van de veestapel. 13 augustus 2018</text:p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 (0598) 37 37 3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29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9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9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ppemeersterweg 45 Noordbroek Melding Activiteitenbesluit, Z2018-000066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99</meta:user-defined>
    <meta:user-defined meta:name="OVERHEIDop.GmbID/DC.identifier">gmb-2018-177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M 45</meta:user-defined>
    <meta:user-defined meta:name="OVERHEIDop.woonplaats">Noordbroek</meta:user-defined>
    <meta:user-defined meta:name="OVERHEIDop.straatnaam">Sappemeer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030 578176</meta:user-defined>
    <meta:user-defined meta:name="OVERHEIDop.versieInformatie"/>
  </office:meta>
</office:document-meta>
</file>