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Appelplukdag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Appelplukdag</text:p>
            <text:p text:style-name="common-al">Naam organisator: Fruithalsmits</text:p>
            <text:p text:style-name="common-al">Datum: 22 en 23 september 2018</text:p>
            <text:p text:style-name="common-al">Locatie: Sterappellaan 29 te Zeewolde</text:p>
            <text:p text:style-name="common-al">Zaaknummer: 1631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1 augustus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7298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9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9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Appelplukdag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7298</meta:user-defined>
    <meta:user-defined meta:name="OVERHEIDop.GmbID/DC.identifier">gmb-2018-177298</meta:user-defined>
    <meta:user-defined meta:name="OVERHEID.TaxonomieBeleidsagenda/OVERHEID.category">Openbare orde en veiligheid | Organisatie en beleid</meta:user-defined>
    <meta:user-defined meta:name="OVERHEIDop.referentienummer">16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L 29</meta:user-defined>
    <meta:user-defined meta:name="OVERHEIDop.woonplaats">Zeewolde</meta:user-defined>
    <meta:user-defined meta:name="OVERHEIDop.straatnaam">Sterappellaa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0923 487243</meta:user-defined>
    <meta:user-defined meta:name="OVERHEIDop.versieInformatie"/>
  </office:meta>
</office:document-meta>
</file>