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15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Robert Stolzhof 215, realiseren uitrit</text:p>
            <text:p text:style-name="common-al">Geweigerde omgevingsvergunning is verzonden 10 augustus 2018</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9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ert Stolzhof 215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96</meta:user-defined>
    <meta:user-defined meta:name="OVERHEIDop.GmbID/DC.identifier">gmb-2018-177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A 215</meta:user-defined>
    <meta:user-defined meta:name="OVERHEIDop.woonplaats">Hoorn</meta:user-defined>
    <meta:user-defined meta:name="OVERHEIDop.straatnaam">Robert Stolz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42 518040</meta:user-defined>
    <meta:user-defined meta:name="OVERHEIDop.versieInformatie"/>
  </office:meta>
</office:document-meta>
</file>