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5: Hertogstraat 5, De Wit Wasserij, Wijzigen DHW bijschrijven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8</text:p>
            <text:p text:style-name="common-al">
            <text:span text:style-name="nadrukvet">Omschrijving: </text:span>Hertogstraat 5, De Wit Wasserij, Wijzigen DHW bijschrijven leidinggevende (Hertogstraat 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68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8-2018</text:p>
            <text:p text:style-name="common-al">
            <text:span text:style-name="nadrukvet">Definitieve beschikking verzonden: </text:span>14-08-2018</text:p>
            <text:p text:style-name="common-al">
            <text:span text:style-name="nadrukvet">Einddatum bezwaartermijn: </text:span>25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18 tot en met 25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C02E963-1BC1-4F45-AFC4-D1321FC088B2" xlink:type="simple">http://www.nijmegen.nl/vergunningpagina/?guid=1C02E963-1BC1-4F45-AFC4-D1321FC088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28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8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8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5: Hertogstraat 5, De Wit Wasserij, Wijzigen DHW bijschrijven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87</meta:user-defined>
    <meta:user-defined meta:name="OVERHEIDop.GmbID/DC.identifier">gmb-2018-177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7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1.34 428629.09</meta:user-defined>
    <meta:user-defined meta:name="OVERHEIDop.versieInformatie"/>
  </office:meta>
</office:document-meta>
</file>