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05: Kerkstraat 205, Gasterij als Toen, nieuwe leidinggevend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8-2018</text:p>
            <text:p text:style-name="common-al">
            <text:span text:style-name="nadrukvet">Omschrijving: </text:span>Kerkstraat 205, Gasterij als Toen, nieuwe leidinggevende (Kerkstraat 205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3562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7-2018</text:p>
            <text:p text:style-name="common-al">
            <text:span text:style-name="nadrukvet">Definitieve beschikking verzonden: </text:span>14-08-2018</text:p>
            <text:p text:style-name="common-al">
            <text:span text:style-name="nadrukvet">Einddatum bezwaartermijn: </text:span>25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ugustus 2018 tot en met 25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619234E-AE0D-4084-B94F-24881C54CCFE" xlink:type="simple">http://www.nijmegen.nl/vergunningpagina/?guid=A619234E-AE0D-4084-B94F-24881C54CCF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7286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8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8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205: Kerkstraat 205, Gasterij als Toen, nieuwe leidinggevend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286</meta:user-defined>
    <meta:user-defined meta:name="OVERHEIDop.GmbID/DC.identifier">gmb-2018-177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KG 6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043.22 427761.86</meta:user-defined>
    <meta:user-defined meta:name="OVERHEIDop.versieInformatie"/>
  </office:meta>
</office:document-meta>
</file>