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nstraat 124: Kraanstraat 124, Loetje, Terras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8-2018</text:p>
            <text:p text:style-name="common-al">
            <text:span text:style-name="nadrukvet">Omschrijving: </text:span>Kraanstraat 124, Loetje, Terrasvergunning (Kraanstraat 124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8.02344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5-2018</text:p>
            <text:p text:style-name="common-al">
            <text:span text:style-name="nadrukvet">Definitieve beschikking verzonden: </text:span>13-08-2018</text:p>
            <text:p text:style-name="common-al">
            <text:span text:style-name="nadrukvet">Einddatum bezwaartermijn: </text:span>24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augustus 2018 tot en met 24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B561FB0-797F-42E6-8C16-5BEDB041A1FB" xlink:type="simple">http://www.nijmegen.nl/vergunningpagina/?guid=DB561FB0-797F-42E6-8C16-5BEDB041A1F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7285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8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8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aanstraat 124: Kraanstraat 124, Loetje, Terras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285</meta:user-defined>
    <meta:user-defined meta:name="OVERHEIDop.GmbID/DC.identifier">gmb-2018-177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EW 39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91 429231</meta:user-defined>
    <meta:user-defined meta:name="OVERHEIDop.versieInformatie"/>
  </office:meta>
</office:document-meta>
</file>