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onhuis Platenmakers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HOV-18-1120 voor het bouwen van een woonhuis op locatie Platenmakers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onhuis Platenmakersstraat 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283</meta:user-defined>
    <meta:user-defined meta:name="OVERHEIDop.GmbID/DC.identifier">gmb-2018-17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28.9 437666.18</meta:user-defined>
    <meta:user-defined meta:name="OVERHEIDop.versieInformatie"/>
  </office:meta>
</office:document-meta>
</file>