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Fietspadverlichting Antwerpsestraatweg </text:p>
      <text:section text:name="regeling_id1-3-2" text:style-name="regeling">
        <text:section text:name="aanhef_id1-3-2-1" text:style-name="aanhef">
          <text:section text:name="preambule_id1-3-2-1-1" text:style-name="preambule">
            <text:p text:style-name="al"/>
            <text:p text:style-name="al">Dit is een kopie van de officiële bekendmaking dd. 24 januari 2018 in de Gazet Bergen op Zoom </text:p>
            <text:p text:style-name="al"/>
            <text:p text:style-name="al">Vanaf 22 januari 2018 wordt gestart met het aanbrengen van verlichting langs de fietspaden van de Antwerpsestraatweg buiten de bebouwde kom van de Gemeente Bergen op Zoom.</text:p>
            <text:p text:style-name="al"/>
            <text:p text:style-name="al">De Gemeente Woensdrecht heeft dezelfde verlichting in december 2017 langs de fietspaden van de Antwerpsestraatweg tot aan de grens met Gemeente Bergen op Zoom aangebracht.</text:p>
            <text:p text:style-name="al"/>
            <text:p text:style-name="al">De werkzaamheden nemen circa 5 weken in beslag en worden uitgevoerd door de firma Dynniq.</text:p>
            <text:p text:style-name="al"/>
            <text:p text:style-name="al">Dit project wordt uitgevoerd om de sociale- en verkeersveiligheid van met name schoolgaande kinderen te vergroten. De lichtmasten hebben schotelvormige kappen en worden door wifi aangestuurd. Hierdoor zal alleen licht branden als er daadwerkelijk fietsers op het fietspad aanwezig zijn. Hierdoor wordt geen energie verspild als het fietspad niet gebruikt wordt. </text:p>
            <text:p text:style-name="al"/>
            <text:p text:style-name="al">Tijdens de uitvoering worden maatregelen getroffen om het fietsverkeer te allen tijde doorgang te laten vinden.  </text:p>
            <text:p text:style-name="al"/>
            <text:p text:style-name="al">Heb je vragen of opmerkingen? Neem dan contact op met de Gemeente Bergen op Zoom, telefoonnummer 14 0164.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2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Fietspadverlichting Antwerpsestraa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28</meta:user-defined>
    <meta:user-defined meta:name="OVERHEIDop.GmbID/DC.identifier">gmb-2018-17728</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