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 ondergrondse inzamelvoorzieningen Oudorperpolder, Rekerbuurt en Ooievaarsn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Burgemeester en wethouders van Alkmaar maakt bekend dat zij heeft vastgesteld de definitieve aanwijzingsbesluiten met de aanwijzing van de locaties voor ondergrondse inzamelvoorzieningen in Oudorperpolder, Rekerbuurt en Ooievaarsnest.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818- gevolgd door: OU018R (Waalstraat/hoek Rijnstraat), OU019R (Maasstraat/hoek Rijnstraat), OU042R (Dr. Scheylaan), OU050R (Runmolen/hoek Poldermolen), OU055R (Zaagmolenstraat t.h.v. huisnummer 7), OU070R (Beltmolen/hoek Pelmolen), OU073R (Merwedestraat/IJsselstraat), OU076R (Burgemeester G. Bosstraat), OU077R (Gravenweg/hoek Scholeksterstraat) en OU082R (Zaagmolenstraat t.h.v. huisnummer 19).</text:p>
            <text:p text:style-name="al"/>
            <text:p text:style-name="al">Bij de bepaling van de locaties is getoetst aan de (beleids)criteria zoals is vastgesteld in het ‘Beleid inzameling huishoudelijke afvalstoffen nabij elk perceel’. Het beleid is in te zien via link <text:a xlink:href="https://www.officielebekendmakingen.nl/gmb-2016-165724.html" xlink:type="simple"><text:span text:style-name="nadrukondlijn">https://www.officielebekendmakingen.nl/gmb-2016-165724.html</text:span></text:a></text:p>
            <text:p text:style-name="al"/>
            <text:p text:style-name="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6 augustus 2018. Zie <text:a xlink:href="http://www.alkmaar.nl/22029" xlink:type="simple">www.alkmaar.nl/22029</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27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 ondergrondse inzamelvoorzieningen Oudorperpolder, Rekerbuurt en Ooievaarsn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79</meta:user-defined>
    <meta:user-defined meta:name="OVERHEIDop.GmbID/DC.identifier">gmb-2018-177279</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DCTERMS.alternative">Aanwijzingsbesluit ondergrondse inzamelvoorzieningen Oudorperpolder, Rekerbuurt en Ooievaarsnest</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280_1</meta:user-defined>
    <meta:user-defined meta:name="OVERHEIDop.externeBijlage">Def AWB met tekening OC201818-OU018R|exb-2018-50761</meta:user-defined>
    <meta:user-defined meta:name="OVERHEIDop.externeBijlage">Def AWB met tekening OC201818-OU019R|exb-2018-50762</meta:user-defined>
    <meta:user-defined meta:name="OVERHEIDop.externeBijlage">Def AWB met tekening OC201818-OU042R|exb-2018-50763</meta:user-defined>
    <meta:user-defined meta:name="OVERHEIDop.externeBijlage">Def AWB met tekening OC201818-OU050R|exb-2018-50764</meta:user-defined>
    <meta:user-defined meta:name="OVERHEIDop.externeBijlage">Def AWB met tekening OC201818-OU055R|exb-2018-50765</meta:user-defined>
    <meta:user-defined meta:name="OVERHEIDop.externeBijlage">Def AWB met tekening OC201818-OU070R|exb-2018-50766</meta:user-defined>
    <meta:user-defined meta:name="OVERHEIDop.externeBijlage">Def AWB met tekening OC201818-OU073R|exb-2018-50767</meta:user-defined>
    <meta:user-defined meta:name="OVERHEIDop.externeBijlage">Def AWB met tekening OC201818-OU076R|exb-2018-50768</meta:user-defined>
    <meta:user-defined meta:name="OVERHEIDop.externeBijlage">Def AWB met tekening OC201818-OU077R|exb-2018-50769</meta:user-defined>
    <meta:user-defined meta:name="OVERHEIDop.externeBijlage">Def AWB met tekening OC201818-OU082R|exb-2018-50770</meta:user-defined>
    <meta:user-defined meta:name="OVERHEIDop.versieInformatie"/>
  </office:meta>
</office:document-meta>
</file>