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diverse werkzaamheden, Gasthuisdijk 44 (zaaknummer 33339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asthuisdijk 44</text:span> – voor het verplaatsen van bedrijfsdeuren, toevoegen nieuwe vluchtdeur en vervangen gevelbeplating en dakconstructie, verzonden op 24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727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diverse werkzaamheden, Gasthuisdijk 44 (zaaknummer 3333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727</meta:user-defined>
    <meta:user-defined meta:name="OVERHEIDop.GmbID/DC.identifier">gmb-2018-17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AG 44</meta:user-defined>
    <meta:user-defined meta:name="OVERHEIDop.woonplaats">Zwolle</meta:user-defined>
    <meta:user-defined meta:name="OVERHEIDop.straatnaam">Gasthuisdij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427 503715</meta:user-defined>
    <meta:user-defined meta:name="OVERHEIDop.versieInformatie"/>
  </office:meta>
</office:document-meta>
</file>