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natuurvriendelijke oever ten zuiden van de Bosschaart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leggen van een natuurvriendelijke oever van de Welzingsche Sprink, ten oosten van de Welzingseweg en ten zuiden van de Bosschaartsweg in Ritthem (08-08-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726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6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6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natuurvriendelijke oever ten zuiden van de Bosschaart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69</meta:user-defined>
    <meta:user-defined meta:name="OVERHEIDop.GmbID/DC.identifier">gmb-2018-177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J 4</meta:user-defined>
    <meta:user-defined meta:name="OVERHEIDop.woonplaats">Ritthem</meta:user-defined>
    <meta:user-defined meta:name="OVERHEIDop.straatnaam">Bosschaart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845 388358</meta:user-defined>
    <meta:user-defined meta:name="OVERHEIDop.versieInformatie"/>
  </office:meta>
</office:document-meta>
</file>