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IJsbakfiets  op 1 september  2018 Stadsplein 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ugustus 2018 heeft de gemeente een aanvraag ontvangen voor een standplaatsvergunning op locatie Stadsplein in Amstelveen. De aanvraag is geregistreerd onder zaaknummer Z18-005954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7264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264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264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IJsbakfiets  op 1 september  2018 Stadsplein 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264</meta:user-defined>
    <meta:user-defined meta:name="OVERHEIDop.GmbID/DC.identifier">gmb-2018-1772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14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40.34 479588.5</meta:user-defined>
    <meta:user-defined meta:name="OVERHEIDop.versieInformatie"/>
  </office:meta>
</office:document-meta>
</file>