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42 Westerbroek Verlenging beslistermijn omgevingsvergunning (reguliere procedure) Z2018-00007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oortmansdijk 42, 9608 TB Westerbroek, het bouwen van een woning, verlengd tot en met 5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26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ortmansdijk 42 Westerbroek Verlenging beslistermijn omgevingsvergunning (reguliere procedure) Z2018-00007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63</meta:user-defined>
    <meta:user-defined meta:name="OVERHEIDop.GmbID/DC.identifier">gmb-2018-177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TB 34</meta:user-defined>
    <meta:user-defined meta:name="OVERHEIDop.woonplaats">Westerbroek</meta:user-defined>
    <meta:user-defined meta:name="OVERHEIDop.straatnaam">Woortmansdij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0014 579400</meta:user-defined>
    <meta:user-defined meta:name="OVERHEIDop.versieInformatie"/>
  </office:meta>
</office:document-meta>
</file>