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Aanwijzingsbesluit ondergrondse inzamelvoorzieningen Oudorperpolder, Rekerbuurt en Ooievaarsn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Burgemeester en wethouders van Alkmaar maakt bekend dat zij heeft vastgesteld de definitieve aanwijzingsbesluiten met de aanwijzing van de locaties voor ondergrondse inzamelvoorzieningen in Oudorperpolder, Rekerbuurt en Ooievaarsnest. De aanwijzingsbesluiten en het verslag Zienswijzen met kenmerk ZWV-OC201809-180816 zijn aan de linkerkant van deze pagina als PDF bestand te downloaden. </text:p>
            <text:p text:style-name="al"/>
            <text:p text:style-name="al">Het gaat hierbij om aanwijzingsbesluiten waarvoor zienswijzen zijn ingebracht binnen de gestelde reactietermijn van zes weken. En één aanwijzingsbesluit (locatie OU079R) waarbij er een wijziging plaats vindt in verband met een zienswijze op een nabijgelegen locatie. </text:p>
            <text:p text:style-name="al"/>
            <text:p text:style-name="al">Het betreft de aanwijzingsbesluiten met het kenmerk OC201821- gevolgd door: OU054R (Zaagmolenstraat t.h.v. huisnummer 29), OU068R (Waalstraat), OU069R (Amstelstraat/hoek Dommelstraat), OU071R (Moermontlaan/hoek Pijnssen), OU072R (Moermontlaan t.h.v. huisnummer 2), OU078R (Lepelaarstraat/hoek Frieseweg), OU079R (Munnikenweg/Gravenweg), OU080R (De Overtoom) en OU081R (Frieseweg/hoek Zeswielenstraat).</text:p>
            <text:p text:style-name="al"/>
            <text:p text:style-name="al">Bij de bepaling van de locaties is getoetst aan de (beleids)criteria zoals is vastgesteld in het ‘Beleid inzameling huishoudelijke afvalstoffen nabij elk perceel’. Het beleid is in te zien via link <text:a xlink:href="https://www.officielebekendmakingen.nl/gmb-2016-165724.html" xlink:type="simple"><text:span text:style-name="nadrukondlijn">https://www.officielebekendmakingen.nl/gmb-2016-165724.html</text:span></text:a></text:p>
            <text:p text:style-name="al"/>
            <text:p text:style-name="al">Het bijhorende Uitvoeringsbesluit is in te zien via link <text:a xlink:href="https://www.officielebekendmakingen.nl/gmb-2016-165298.html" xlink:type="simple"><text:span text:style-name="nadrukondlijn">https://www.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6 augustus 2018. Zie <text:a xlink:href="http://www.alkmaar.nl/22029" xlink:type="simple">www.alkmaar.nl/22029</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25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Aanwijzingsbesluit ondergrondse inzamelvoorzieningen Oudorperpolder, Rekerbuurt en Ooievaarsn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55</meta:user-defined>
    <meta:user-defined meta:name="OVERHEIDop.GmbID/DC.identifier">gmb-2018-177255</meta:user-defined>
    <meta:user-defined meta:name="OVERHEID.TaxonomieBeleidsagenda/OVERHEID.category">Natuur en milieu | Organisatie en beleid</meta:user-defined>
    <meta:user-defined meta:name="OVERHEID.Gemeente/DC.spatial">Alkmaar</meta:user-defined>
    <meta:user-defined meta:name="DC.source">Onbekend;</meta:user-defined>
    <meta:user-defined meta:name="DCTERMS.alternative">Aanwijzingsbesluit ondergrondse inzamelvoorzieningen Oudorperpolder, Rekerbuurt en Ooievaarsnest</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2277_1</meta:user-defined>
    <meta:user-defined meta:name="OVERHEIDop.externeBijlage">Def AWB met tekening OC201821-OU054R|exb-2018-50733</meta:user-defined>
    <meta:user-defined meta:name="OVERHEIDop.externeBijlage">Def AWB met tekening OC201821-OU068R|exb-2018-50734</meta:user-defined>
    <meta:user-defined meta:name="OVERHEIDop.externeBijlage">Def AWB met tekening OC201821-OU069R|exb-2018-50735</meta:user-defined>
    <meta:user-defined meta:name="OVERHEIDop.externeBijlage">Def AWB met tekening OC201821-OU071R|exb-2018-50736</meta:user-defined>
    <meta:user-defined meta:name="OVERHEIDop.externeBijlage">Def AWB met tekening OC201821-OU072R|exb-2018-50737</meta:user-defined>
    <meta:user-defined meta:name="OVERHEIDop.externeBijlage">Def AWB met tekening OC201821-OU078R|exb-2018-50738</meta:user-defined>
    <meta:user-defined meta:name="OVERHEIDop.externeBijlage">Def AWB met tekening OC201821-OU079R|exb-2018-50739</meta:user-defined>
    <meta:user-defined meta:name="OVERHEIDop.externeBijlage">Def AWB met tekening OC201821-OU080R|exb-2018-50740</meta:user-defined>
    <meta:user-defined meta:name="OVERHEIDop.externeBijlage">Def AWB met tekening OC201821-OU081R|exb-2018-50741</meta:user-defined>
    <meta:user-defined meta:name="OVERHEIDop.externeBijlage">ZWV-OC201809-180816|exb-2018-50742</meta:user-defined>
    <meta:user-defined meta:name="OVERHEIDop.versieInformatie"/>
  </office:meta>
</office:document-meta>
</file>