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nburgweg 3 Hoogezand, Verlenging beslistermijn omgevingsvergunning (reguliere procedure) Z2017-00007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Vredenburgweg 3, 9601 KL Hoogezand, het legaliseren van verblijfsruimte voor chauffeurs, verlengd tot en met 4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24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nburgweg 3 Hoogezand, Verlenging beslistermijn omgevingsvergunning (reguliere procedure) Z2017-00007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245</meta:user-defined>
    <meta:user-defined meta:name="OVERHEIDop.GmbID/DC.identifier">gmb-2018-177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L 3</meta:user-defined>
    <meta:user-defined meta:name="OVERHEIDop.woonplaats">Hoogezand</meta:user-defined>
    <meta:user-defined meta:name="OVERHEIDop.straatnaam">Vredenbu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71 576180</meta:user-defined>
    <meta:user-defined meta:name="OVERHEIDop.versieInformatie"/>
  </office:meta>
</office:document-meta>
</file>