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Evenementenvergunning aangevraagd; dossiernummer OV18.0493,  Binnenstad te Sittard (Markt, Oude Markt, Kloosterplein, Deken Tijssenstraat, Haspelsestraat, Schootsv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ttard-Geleen heeft de volgende aanvraag om een evenementenvergunning ontvangen.</text:p>
            <text:p text:style-name="common-al"/>
            <text:p text:style-name="common-al">Omschrijving activiteit(en):  Oktoberfeest 2018 (12 t/m 17 oktober 2018)</text:p>
            <text:p text:style-name="common-al">Locatie:  Binnenstad Sittard</text:p>
            <text:p text:style-name="common-al">Ontvangstdatum:  16 juli 2018</text:p>
            <text:p text:style-name="common-al">Dossiernummer:  OV18.0493 </text:p>
            <text:p text:style-name="common-al"/>
            <text:p text:style-name="common-al">De aanvraag en alle daarop betrekking hebbende stukken liggen  ter inzage in het stadhuis van Geleen van 16 augustus 2018 tot en met 5 september 2018. Belanghebbenden kunnen een zienswijze indienen tot uiterlijk 6 sept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724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4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4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Evenementenvergunning aangevraagd; dossiernummer OV18.0493,  Binnenstad te Sittard (Markt, Oude Markt, Kloosterplein, Deken Tijssenstraat, Haspelsestraat, Schootsvel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42</meta:user-defined>
    <meta:user-defined meta:name="OVERHEIDop.GmbID/DC.identifier">gmb-2018-177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</meta:user-defined>
    <meta:user-defined meta:name="OVERHEIDop.woonplaats">Sittard</meta:user-defined>
    <meta:user-defined meta:name="OVERHEIDop.straatnaam">Deken Tijssenstraat</meta:user-defined>
    <meta:user-defined meta:name="OVERHEIDgvop.Informatietype/DC.type">Beschikkingen | aanvraa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46 334557</meta:user-defined>
    <meta:user-defined meta:name="OVERHEIDop.versieInformatie"/>
  </office:meta>
</office:document-meta>
</file>