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ence 8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rovence 8, 6343 DM Klimmen : het veranderen van een reeds vergunde woning (ontvangen 14 augustus 2018, zaaknr. 45815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724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ence 8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241</meta:user-defined>
    <meta:user-defined meta:name="OVERHEIDop.GmbID/DC.identifier">gmb-2018-17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8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206 321487</meta:user-defined>
    <meta:user-defined meta:name="OVERHEIDop.versieInformatie"/>
  </office:meta>
</office:document-meta>
</file>