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Vredeweg 1 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 C te Vredepeel </text:span>– het gewijzigd uitvoeren van een vergunning voor het oprichten van een opslaglood (HZ-OMV-2018-02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22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Vredeweg 1 C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26</meta:user-defined>
    <meta:user-defined meta:name="OVERHEIDop.GmbID/DC.identifier">gmb-2018-17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1c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319.87 394839.94</meta:user-defined>
    <meta:user-defined meta:name="OVERHEIDop.versieInformatie"/>
  </office:meta>
</office:document-meta>
</file>