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Team Boss Poel's up 8 september 2018 Laan Nieuwer-Amstel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18 heeft de gemeente een aanvraag ontvangen voor een evenementenvergunning op locatie Laan Nieuwer-Amstel 1 in Amstelveen. De aanvraag is geregistreerd onder zaaknummer Z18-00660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225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2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2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Team Boss Poel's up 8 september 2018 Laan Nieuwer-Amstel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225</meta:user-defined>
    <meta:user-defined meta:name="OVERHEIDop.GmbID/DC.identifier">gmb-2018-177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9.48 479365.3</meta:user-defined>
    <meta:user-defined meta:name="OVERHEID.EPSG28992/DC.spatial">117931.35 479481.25</meta:user-defined>
    <meta:user-defined meta:name="OVERHEIDop.versieInformatie"/>
  </office:meta>
</office:document-meta>
</file>