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09 Familiekermis i.h.k.v. 100-jarig jubileum 17 t/m 21 oktober 2018, Dubbelbeek t.h.v. nr. 60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Familiekermis i.h.k.v. 100-jarig jubileum</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21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1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1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09 Familiekermis i.h.k.v. 100-jarig jubileum 17 t/m 21 oktober 2018, Dubbelbeek t.h.v. nr. 60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18</meta:user-defined>
    <meta:user-defined meta:name="OVERHEIDop.GmbID/DC.identifier">gmb-2018-177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J 60</meta:user-defined>
    <meta:user-defined meta:name="OVERHEIDop.woonplaats">Apeldoorn</meta:user-defined>
    <meta:user-defined meta:name="OVERHEIDop.straatnaam">Dubbelbee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738 466438</meta:user-defined>
    <meta:user-defined meta:name="OVERHEIDop.versieInformatie"/>
  </office:meta>
</office:document-meta>
</file>