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31 te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31, 1251 RL, het splitsen een pand van      een eenheid naar 2 eenheden, het wijzigen van de bestemming op de begane      grond, het wijzigen van de gevel, het aanleggen van een parkeerplaats en      het bouwen van een nieuwe aanbouw, verzonden 27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21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1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21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venend 31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217</meta:user-defined>
    <meta:user-defined meta:name="OVERHEIDop.GmbID/DC.identifier">gmb-2018-177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RL 31</meta:user-defined>
    <meta:user-defined meta:name="OVERHEIDop.woonplaats">Laren</meta:user-defined>
    <meta:user-defined meta:name="OVERHEIDop.straatnaam">Zevene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20 473945</meta:user-defined>
    <meta:user-defined meta:name="OVERHEIDop.versieInformatie"/>
  </office:meta>
</office:document-meta>
</file>