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leutelbloemstraat 46 en 48, Badhoevedorp, Bohemen B.V., het realiseren van 2 woningen, datum verlengingsbesluit: 14-08-2018, zaak 8439373, OLO-3771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20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0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0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leutelbloemstraat 46 en 48, Badhoevedorp, Bohemen B.V., het realiseren van 2 woningen, datum verlengingsbesluit: 14-08-2018, zaak 8439373, OLO-37715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09</meta:user-defined>
    <meta:user-defined meta:name="OVERHEIDop.GmbID/DC.identifier">gmb-2018-1772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Sleutelbloem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031 484293</meta:user-defined>
    <meta:user-defined meta:name="OVERHEIDop.versieInformatie"/>
  </office:meta>
</office:document-meta>
</file>