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neden Veensloot 71 A Meeden, Verleende omgevingsvergunning (uitgebreide procedure), Z2018-000035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hebben verleend:</text:p>
            <text:p text:style-name="common-al"/>
            <text:p text:style-name="common-al">• Beneden Veensloot nabij 71A, 9651AH Meeden, N.V. Nederlandse Gasunie, het verleggen van de bestaande 16 inch gasleiding N-524-08 in Meeden.</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 dag na publicatie tot en met 6 weken later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op basis van artikel 6.2 Wabo, in werking op 13 augustus 2018, dit is in verband met afspraken over energieleveranties waar het algemeen belang mee is gediend. Daarnaast zijn tegen het ontwerpbestemmingsplan geen zienswijzen ontvang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20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eneden Veensloot 71 A Meeden, Verleende omgevingsvergunning (uitgebreide procedure), Z2018-00003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07</meta:user-defined>
    <meta:user-defined meta:name="OVERHEIDop.GmbID/DC.identifier">gmb-2018-177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71</meta:user-defined>
    <meta:user-defined meta:name="OVERHEIDop.woonplaats">Meeden</meta:user-defined>
    <meta:user-defined meta:name="OVERHEIDop.straatnaam">Beneden Veensloo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9663 571793</meta:user-defined>
    <meta:user-defined meta:name="OVERHEIDop.versieInformatie"/>
  </office:meta>
</office:document-meta>
</file>