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vertas 24-26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vertas 24-26, 1251 MH, het brandveilig in      gebruik nemen van de (zorg) woningen, ingekomen 8 augustus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7206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0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0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vertas 24-26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206</meta:user-defined>
    <meta:user-defined meta:name="OVERHEIDop.GmbID/DC.identifier">gmb-2018-1772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Evertas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63 473969</meta:user-defined>
    <meta:user-defined meta:name="OVERHEIDop.versieInformatie"/>
  </office:meta>
</office:document-meta>
</file>