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49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49, 1251 RL, het verbouwen van het      pand en volledig in gebruik nemen als woning, ingekomen 5 augustus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720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0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0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 49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201</meta:user-defined>
    <meta:user-defined meta:name="OVERHEIDop.GmbID/DC.identifier">gmb-2018-177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L 49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00 473789</meta:user-defined>
    <meta:user-defined meta:name="OVERHEIDop.versieInformatie"/>
  </office:meta>
</office:document-meta>
</file>