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aaf van Wiedstraat 1 t/m 26 en Bisschop Ottostraat 1 t/m 38, 2017-07963, renoveren woningen, ontheffing handelen in strijd met regels ruimtelijke ordening, verzonden 24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aaf van Wiedstraat 1 t/m 26 en Bisschop Ottostraat 1 t/m 38, 2017-07963, renoveren woningen, ontheffing handelen in strijd met regels ruimtelijke ordening, verzond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20</meta:user-defined>
    <meta:user-defined meta:name="OVERHEIDop.GmbID/DC.identifier">gmb-2018-17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Graaf van Wie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1 487710</meta:user-defined>
    <meta:user-defined meta:name="OVERHEIDop.versieInformatie"/>
  </office:meta>
</office:document-meta>
</file>