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8957 Truckersfestijn d.d. 06-10-2018, Elspeterweg 63 in Udd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ruckersfestijn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19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8957 Truckersfestijn d.d. 06-10-2018, Elspeterweg 63 in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99</meta:user-defined>
    <meta:user-defined meta:name="OVERHEIDop.GmbID/DC.identifier">gmb-2018-177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T 61</meta:user-defined>
    <meta:user-defined meta:name="OVERHEIDop.woonplaats">Uddel</meta:user-defined>
    <meta:user-defined meta:name="OVERHEIDop.straatnaam">Elspeter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2114 475131</meta:user-defined>
    <meta:user-defined meta:name="OVERHEIDop.versieInformatie"/>
  </office:meta>
</office:document-meta>
</file>